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5b9" officeooo:paragraph-rsid="001d75b9"/>
    </style:style>
    <style:style style:name="P2" style:family="paragraph" style:parent-style-name="Standard">
      <style:text-properties officeooo:rsid="001d75b9" officeooo:paragraph-rsid="001e8391"/>
    </style:style>
    <style:style style:name="P3" style:family="paragraph" style:parent-style-name="Standard">
      <style:text-properties fo:font-weight="bold" officeooo:rsid="001d75b9" officeooo:paragraph-rsid="001d75b9" style:font-weight-asian="bold" style:font-weight-complex="bold"/>
    </style:style>
    <style:style style:name="P4" style:family="paragraph" style:parent-style-name="Standard">
      <style:text-properties officeooo:rsid="001e42b8" officeooo:paragraph-rsid="001e42b8"/>
    </style:style>
    <style:style style:name="P5" style:family="paragraph" style:parent-style-name="Standard">
      <style:text-properties officeooo:rsid="001e8391" officeooo:paragraph-rsid="001e8391"/>
    </style:style>
    <style:style style:name="P6" style:family="paragraph" style:parent-style-name="Standard">
      <style:text-properties officeooo:rsid="001e8391" officeooo:paragraph-rsid="001e8391"/>
    </style:style>
    <style:style style:name="P7" style:family="paragraph" style:parent-style-name="Standard">
      <style:text-properties officeooo:rsid="001d75b9" officeooo:paragraph-rsid="00215d6f"/>
    </style:style>
    <style:style style:name="P8" style:family="paragraph" style:parent-style-name="Standard">
      <style:text-properties officeooo:rsid="00215d6f" officeooo:paragraph-rsid="00215d6f"/>
    </style:style>
    <style:style style:name="T1" style:family="text">
      <style:text-properties officeooo:rsid="001e42b8"/>
    </style:style>
    <style:style style:name="T2" style:family="text">
      <style:text-properties officeooo:rsid="001e83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font-weight="bold" officeooo:rsid="001e8391" style:font-size-asian="14pt" style:font-weight-asian="bold" style:font-size-complex="14pt" style:font-weight-complex="bold"/>
    </style:style>
    <style:style style:name="T6" style:family="text">
      <style:text-properties officeooo:rsid="00215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copskilled.txt)<text:tab/><text:tab/><text:tab/><text:span text:style-name="T5">Creative Retirement<text:tab/></text:span><text:span text:style-name="T2"><text:tab/><text:tab/>2016 July 22</text:span></text:p>
      <text:p text:style-name="P5"><text:tab/><text:tab/><text:tab/><text:tab/><text:tab/> <text:s text:c="4"/>Pre-meeting Notes</text:p>
      <text:p text:style-name="P5"/>
      <text:p text:style-name="P1">Considering the number of people killed by cars, (34K)33,804 -- (10K) 9,967 by drunk drivers alone -- <text:s/>as compared to innocents killed with guns, (&lt;3K) <text:s/>2,802 -- what we should <text:span text:style-name="T3">ban</text:span> is <text:span text:style-name="T3">automobiles</text:span>. <text:s/>While some perps are killed by being drunk drivers, most of those killed are totally innocent. <text:s/>Whereas when guns are involved ; number one is for suicides (21K) 21,175 and second is between drug dealers, (&gt;8K)8,406. <text:s/>Of the latter, "Go to it", we are better off without them. <text:s/>Of the former, I count myself as a member. <text:s/>Suicide is counted as "gun violence"; this makes people think of children slaughtered in kindergarten -- as a problem, not as a solution. <text:s text:c="2"/>Every mass shooting involves a car (and all but two <text:span text:style-name="T2">since 2007</text:span> have taken place in gun-free zones) ; you can't carry an AK-47 and all that ammunition on a city trolly. <text:s/>Yet the press seldom mentions th<text:span text:style-name="T2">at</text:span> really evil product, but do concentrate on another piece of metal in the form of a gun as if it has volition. <text:s text:c="2"/>I want <text:span text:style-name="T4">you</text:span> to ask -- upon every example sited in all future incidents -- How did the killer get there? <text:s/>What kind of car did he use? <text:s/>I maintain the favorite getaway car of bank robbers is a Buick, <text:s/>If we banned that one vehicle-of-choice, then crime will be reduced.</text:p>
      <text:p text:style-name="P1"><text:s text:c="5"/>{This proposal makes as much sense as the other.}</text:p>
      <text:p text:style-name="P1"/>
      <text:p text:style-name="P1">The <text:span text:style-name="T3">press</text:span> shares a large portion of blame for creating the false, but emotional, story of Ferguson</text:p>
      <text:p text:style-name="P1">creating the picture of a 12-year old in an arcade, rather then Michael Brown, the 6'-4", 290 pound, 18-year old, criminal bully who tried to shoot a cop.</text:p>
      <text:p text:style-name="P1"/>
      <text:p text:style-name="P1">On the news this morning, the reporter asked a bereaved relative, "How do you feel about guns, now?"</text:p>
      <text:p text:style-name="P1">She did not ask "How do you feel about Buicks"?</text:p>
      <text:p text:style-name="P1"/>
      <text:p text:style-name="P1">What is shown on <text:span text:style-name="T3">TV</text:span> is effective or else advertisers would not spend so much money on it.</text:p>
      <text:p text:style-name="P1">TV creates a model for all people . . . including cops. <text:s/>Not everyone is presented as Jamie Reagan with arms outstretched to help an agitated person. <text:s/>Most shows present cops as first drawing their guns to enter innocent people's space with arms outstretched with a gun in hand shouting "On your face, ruin your clothes, I am not a bully, I am a cop." </text:p>
      <text:p text:style-name="P5">Once a gun is in hand, it is very easy to want to use it.</text:p>
      <text:p text:style-name="P2">What are your thoughts?</text:p>
      <text:p text:style-name="P1"/>
      <text:p text:style-name="P1">Yesterday, an unarmed <text:span text:style-name="T3">Florida therapis</text:span>t was shot by police while trying to calm-down his autistic patient, <text:s/>Therapist pleads with cops, lays flat on the ground with arms raised, as seen in cell phone footage. <text:s/>'I am a behavior therapist at a group home.' <text:s/>He only has a toy truck. "Don't shoot”, he pleads.</text:p>
      <text:p text:style-name="P1">An officer then fires three times, striking the therapist in the leg.</text:p>
      <text:p text:style-name="P1">Police has placed the officer on administrative leave for a week.</text:p>
      <text:p text:style-name="P1">Is that because he missed 2 out of 3 shots at a stationary target?</text:p>
      <text:p text:style-name="P1">What are your thoughts?</text:p>
      <text:p text:style-name="P1"><text:s text:c="5"/><text:a xlink:type="simple" xlink:href="http://www.dailymail.co.uk/news/article-3700527/Unarmed-Florida-therapist-hands-shot-police-calming-autistic-patient-revealed-object-believed-gun-toy-truck.html" text:style-name="Internet_20_link" text:visited-style-name="Visited_20_Internet_20_Link">http://www.dailymail.co.uk/news/article-3700527/Unarmed-Florida-therapist-hands-shot-police-calming-autistic-patient-revealed-object-believed-gun-toy-truck.html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a xlink:type="simple" xlink:href="http://www.cdc.gov/nchs/fastats/accidental-injury.htm" text:style-name="Internet_20_link" text:visited-style-name="Visited_20_Internet_20_Link">http://www.cdc.gov/nchs/fastats/accidental-injury.htm</text:a></text:p>
      <text:p text:style-name="P1"><text:s text:c="5"/>Suicides 19,352</text:p>
      <text:p text:style-name="P1"><text:s text:c="5"/>Firearms 13,286 (non suicide)</text:p>
      <text:p text:style-name="P1"><text:s text:c="5"/>Homicides 8,897 , <text:s/>overwhelmingly handguns</text:p>
      <text:p text:style-name="P1"><text:s text:c="5"/>75% (92% Phila) have criminal records</text:p>
      <text:p text:style-name="P1"><text:s text:c="5"/>Mass shootings are rare and make the news. <text:s/>All shootings of 4 or more persons since 2007 took place in gun-free zone<text:span text:style-name="T1">s</text:span>.</text:p>
      <text:p text:style-name="P1"><text:s text:c="5"/>Mass shooting are 1% of all gun deaths (1980-2008). <text:s/>Iowa is an average to safe state.</text:p>
      <text:p text:style-name="P1"><text:s text:c="5"/>4 of 10 criminal activities involve alcohol.</text:p>
      <text:p text:style-name="P1"/>
      <text:p text:style-name="P1">Death Rate % : (<text:span text:style-name="T2">overlapping </text:span>numbers)</text:p>
      <text:p text:style-name="P1"><text:s text:c="5"/>Suicide 1.53 <text:s text:c="3"/>#10</text:p>
      <text:p text:style-name="P1"><text:s text:c="5"/>Road <text:s text:c="5"/>2.09</text:p>
      <text:p text:style-name="P1"><text:s text:c="5"/>Firearms 1.3</text:p>
      <text:p text:style-name="P1"><text:s text:c="5"/>Traffic Accidents 1.8</text:p>
      <text:p text:style-name="P1"/>
      <text:p text:style-name="P3">Cause of Death</text:p>
      <text:p text:style-name="P1"><text:s text:c="5"/>Heart <text:s text:c="6"/>611,105 <text:s/><text:tab/><text:span text:style-name="T1">#1</text:span></text:p>
      <text:p text:style-name="P1"><text:s text:c="5"/>Cancer <text:s text:c="3"/>584,881<text:tab/><text:tab/><text:span text:style-name="T1">#2</text:span></text:p>
      <text:p text:style-name="P1"><text:s text:c="5"/>Accidents 130,557<text:tab/><text:tab/><text:span text:style-name="T1">#4</text:span></text:p>
      <text:p text:style-name="P1"><text:s text:c="10"/>Driving 33,804</text:p>
      <text:p text:style-name="P1"><text:s text:c="16"/>by alcohol 9,967</text:p>
      <text:p text:style-name="P1"><text:s text:c="6"/>Suicide <text:s text:c="4"/>41,149 <text:s text:c="2"/></text:p>
      <text:p text:style-name="P1"><text:s text:c="11"/>by firearms 21,175 <text:s text:c="6"/></text:p>
      <text:p text:style-name="P1"><text:s text:c="6"/>Homicide 16,121 ; </text:p>
      <text:p text:style-name="P1"><text:s text:c="10"/>between criminals 8,406. <text:s/>I</text:p>
      <text:p text:style-name="P7"><text:s text:c="10"/>innocents 2,802 </text:p>
      <text:p text:style-name="P7"/>
      <text:p text:style-name="P7"/>
      <text:p text:style-name="P7"><text:span text:style-name="T6">We must end auto violence.</text:span></text:p>
      <text:p text:style-name="P8">AAA an agency encouraging auto violence must be stopped.</text:p>
      <text:p text:style-name="P8">Guns are a matter of affluence, they are much more expensive than a knife, machete, hatchet, sword, rope, garrote, baseball bat, tire iron, ice pick, etc..</text:p>
      <text:p text:style-name="P8"/>
      <text:p text:style-name="P8">"You know why there's a Second Amendment? <text:s/>In case the government fails to follow the first one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24:07.681000000</meta:creation-date>
    <dc:date>2016-07-21T20:24:36.155000000</dc:date>
    <meta:editing-duration>PT2H24M9S</meta:editing-duration>
    <meta:editing-cycles>3</meta:editing-cycles>
    <meta:generator>LibreOffice/5.1.0.3$Windows_x86 LibreOffice_project/5e3e00a007d9b3b6efb6797a8b8e57b51ab1f737</meta:generator>
    <meta:print-date>2016-07-21T17:55:22.171000000</meta:print-date>
    <meta:document-statistic meta:table-count="0" meta:image-count="0" meta:object-count="0" meta:page-count="2" meta:paragraph-count="46" meta:word-count="678" meta:character-count="4208" meta:non-whitespace-character-count="3350"/>
  </office:meta>
</office:document-meta>
</file>