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4925in" fo:margin-right="0in" fo:text-indent="0in" style:auto-text-indent="false"/>
      <style:text-properties officeooo:paragraph-rsid="001e26f1"/>
    </style:style>
    <style:style style:name="P2" style:family="paragraph" style:parent-style-name="Standard">
      <style:text-properties officeooo:rsid="001e26f1"/>
    </style:style>
    <style:style style:name="P3" style:family="paragraph" style:parent-style-name="Preformatted_20_Text">
      <style:text-properties fo:font-size="12pt" officeooo:rsid="001e26f1" officeooo:paragraph-rsid="001e26f1" style:font-size-asian="12pt" style:font-size-complex="12pt"/>
    </style:style>
    <style:style style:name="P4" style:family="paragraph" style:parent-style-name="Preformatted_20_Text">
      <style:text-properties fo:font-size="12pt" officeooo:paragraph-rsid="001fa223" style:font-size-asian="12pt" style:font-size-complex="12pt"/>
    </style:style>
    <style:style style:name="P5" style:family="paragraph" style:parent-style-name="Preformatted_20_Text">
      <style:text-properties fo:font-size="12pt" fo:font-weight="bold" officeooo:rsid="001e26f1" officeooo:paragraph-rsid="001e26f1" style:font-size-asian="12pt" style:font-weight-asian="bold" style:font-size-complex="12pt" style:font-weight-complex="bold"/>
    </style:style>
    <style:style style:name="P6" style:family="paragraph" style:parent-style-name="Preformatted_20_Text">
      <style:text-properties fo:font-size="12pt" officeooo:rsid="001e26f1" officeooo:paragraph-rsid="001fa223" style:font-size-asian="12pt" style:font-size-complex="12pt"/>
    </style:style>
    <style:style style:name="P7" style:family="paragraph" style:parent-style-name="Preformatted_20_Text">
      <style:text-properties fo:font-size="12pt" officeooo:paragraph-rsid="001e26f1" style:font-size-asian="12pt" style:font-size-complex="12pt"/>
    </style:style>
    <style:style style:name="P8" style:family="paragraph" style:parent-style-name="Preformatted_20_Text">
      <style:text-properties fo:font-size="12pt" fo:font-weight="bold" officeooo:rsid="0020af2a" officeooo:paragraph-rsid="0020af2a" style:font-size-asian="12pt" style:font-weight-asian="bold" style:font-size-complex="12pt" style:font-weight-complex="bold"/>
    </style:style>
    <style:style style:name="P9" style:family="paragraph" style:parent-style-name="Preformatted_20_Text">
      <style:text-properties fo:font-size="12pt" fo:font-weight="normal" officeooo:rsid="0020af2a" officeooo:paragraph-rsid="0020af2a" style:font-size-asian="12pt" style:font-weight-asian="normal" style:font-size-complex="12pt" style:font-weight-complex="normal"/>
    </style:style>
    <style:style style:name="T1" style:family="text">
      <style:text-properties officeooo:rsid="001e26f1"/>
    </style:style>
    <style:style style:name="T2" style:family="text">
      <style:text-properties fo:font-weight="bold" officeooo:rsid="001e26f1" style:font-weight-asian="bold" style:font-weight-complex="bold"/>
    </style:style>
    <style:style style:name="T3" style:family="text">
      <style:text-properties officeooo:rsid="001f9c2a"/>
    </style:style>
    <style:style style:name="T4" style:family="text">
      <style:text-properties fo:font-size="12pt" officeooo:rsid="001e26f1" style:font-size-asian="12pt" style:font-size-complex="12pt"/>
    </style:style>
    <style:style style:name="T5" style:family="text">
      <style:text-properties officeooo:rsid="001fa8d4"/>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
      <text:p text:style-name="P3">From ToPeggySept2012</text:p>
      <text:p text:style-name="P5">Memo One</text:p>
      <text:p text:style-name="P7"><text:span text:style-name="T1"><text:s text:c="2"/>Now the issue is, have any psychologists/sociologists/professorologists addressed the issue of irrationality, mass hysteria, need for comfort provided by religion such </text:span>tha­t<text:span text:style-name="T1"> the dangers inherent in religion do not come about. <text:s/>Resistance to even giving consideration of such investigation will be great/overwhelming. <text:s/>The answer must also address the dangers inherent in non-religion on morality, ethics, and equally likely disregard for the rights of others when unrestrained by believe in the pleasing of a higher being. <text:s/>Wonder how Mohammed worded the golden rule?</text:span></text:p>
      <text:p text:style-name="P1"><text:span text:style-name="T4">[“As you would have people do to you, do to them; and what you dislike to be done to you, don't do to them.” – —</text:span><text:a xlink:type="simple" xlink:href="http://en.wikipedia.org/wiki/Kitab_al-Kafi"><text:span text:style-name="T4">Kitab al-Kafi</text:span></text:a><text:span text:style-name="T4">, vol. 2, p. 146 ]</text:span></text:p>
      <text:p text:style-name="P3">Does my question boil down to how to instill that golden rule? without the paraphernalia of a closed group against all others that seems/IS a part of all religion. <text:s/>Each great/well-known holy-man has taught : <text:s/>our way is right, all others are against us. <text:s/>And this is true because inherent in mankind is a disrespect/fear/hatred for those who consider themselves superior. <text:s/>Jesus not only held forth against tax collectors, lawyers, and the successful, but teachers and was anti-education. <text:s/>He taught it was us, the righteous, against the rest of the world. <text:s/>Mohammed was even more <text:span text:style-name="T3">blatant</text:span> saying, "let no unbeliever live."</text:p>
      <text:p text:style-name="P3">Mormons, Sciencologists, … it continues throughout all history. <text:s/>The search for a comfortable explanation for the vulgarities of life has always been, but the answers in religion/cults has been dangerous. <text:s text:c="2"/></text:p>
      <text:p text:style-name="P3">Philosophy is less deadly upon society. <text:s/>One of the answers to great questions is to stop polluting our limited planet with population, yet those who are underdogs feel compelled to try to outnumber the others -- witness Catholicism and, again, Mormons. <text:s/>Western education/success/society limits unsustainable growth, but in that direction lies extinction. Eugenics? <text:s/>The answer will be a philosophy, but humans cannot help but deify and ritualized as the only way to perpetuate that philosophy and bureaucratically change it as if intentionally trying to be different. <text:s/>Zoroaster, Buddha, Confucius, Maharishi were philosophers whose followers created a religion. <text:s/>Smith, Baker, Hubbard were rare in actually starting a religion. <text:s/>The flurry of Greek philosophers are now just a list of names. <text:s/>The humility <text:span text:style-name="T5">and</text:span> self-doubt of people seems to demand a greater, confident, superior being. <text:s/>This supports the rise of kings and dictators -- and gods. <text:s/>Those who study philosophy tend to satisfy themselves and not <text:span text:style-name="T5">tp </text:span>proselytize.</text:p>
      <text:p text:style-name="P3"><text:s text:c="2"/>I'd better go do something in the real world for a while.</text:p>
      <text:p text:style-name="P3"/>
      <text:p text:style-name="P3"/>
      <text:p text:style-name="P3"><text:s/></text:p>
      <text:p text:style-name="P5"><text:soft-page-break/>Memo Two</text:p>
      <text:p text:style-name="P3"><text:s text:c="4"/>At discussion group today, I over-contributed again (did too much of the talking). <text:s/>Topic was Mormons which is something familiar to me because Micheal is descended from a founder. <text:s/>We had visited most of the mid-west historic sites and took a genealogy class in Utah and saw the sites at Salt Lake City</text:p>
      <text:p text:style-name="P3">and listened to the doyens. <text:s text:c="2"/>The group today was vary belittling of Mormons, all sorts of snide comments that are of perfectly natural phenomena. </text:p>
      <text:p text:style-name="P3">Mormons have enough trouble without mindless condemnation. <text:s/>Joe Smith was a conman and his book is hokum.</text:p>
      <text:p text:style-name="P3">They are clannish because they were attacked by locals, state militia and federal troops and JoeS was murdered by a gang while running for President. </text:p>
      <text:p text:style-name="P3">To a non-violent degree we see the same with the Scientologists, persecuted as a cult, even banned by European governments. </text:p>
      <text:p text:style-name="P4"><text:span text:style-name="T1"><text:s text:c="2"/></text:span><text:span text:style-name="T2">Yes, L Ron Hubbard while a SciFi writer spoke at a conference saying you will never get rich as a writer, if you want to make real money start a religion ; and a decade later he did.</text:span><text:span text:style-name="T1"> <text:s/></text:span></text:p>
      <text:p text:style-name="P6">But my point was that all religions have poor beginnings and you cannot condemn a person born into a culture for being a participant brainwashed since birth as are virtually all the world's peoples. Mormons have many fine traits, regardless of weaknesses in the founding documents of almost two centuries ago. From my studies as a lad when I felt the calling to be a missionary and studied world religions, I found that each had a scared revealed book, a charismatic leader, many with virgin births, a creation myth, a version of the golden rule, were taught we must protect our brothers, the rest of the world is against us. <text:s/>In groups in which Christians are not present, they talk sarcastically of its polytheism : we have three gods, not one;, one of those gods walked on water and made fishes for the multitude, healed by touch, and so forth. <text:s/>Some can be explained such as reflective illusions over water, a benefactor delivering food unseen by the author, mass hysteria, selective memories and such. <text:s/>This group today [round table] is actually quite smart, selective attendance, and I am disappointed at the antipathy expressed so openly towards Mormons. They did not chose which culture to be born into. <text:s/>Does Mitt have a chance? or are we gonna have the country irretrievably destroyed from the roots of 4-years of damage already done?</text:p>
      <text:p text:style-name="P6"/>
      <text:p text:style-name="P8">Memo Two<text:span text:style-name="T6"><text:tab/><text:tab/><text:tab/><text:tab/><text:tab/>July 19, 2013</text:span></text:p>
      <text:p text:style-name="P8"/>
      <text:p text:style-name="P9">The semi-weekly round table is supposedly of open minded people desiring to learn has made fun of Mormons and Scientologists.</text:p>
      <text:p text:style-name="P9">and disparaged Islam. <text:s/>In my studies of comparative religion, one finds that they are all the same.</text:p>
      <text:p text:style-name="P9"/>
      <text:p text:style-name="P9">Each has : a charismatic leader, a holy book, a creation myth, <text:soft-page-break/>teaches a golden rule, and cautions members to stick together, because the rest of the world is against them.</text:p>
      <text:p text:style-name="P9"><text:s text:c="2"/>phil -&gt; religion <text:s/></text:p>
      <text:p text:style-name="P9">Persons do not believe a religion because they have thought it through, but because they were raised that way.</text:p>
      <text:p text:style-name="P9"/>
      <text:p text:style-name="P9">Trinity -- a three god monotheism</text:p>
      <text:p text:style-name="P9">Scriptures</text:p>
      <text:p text:style-name="P9"><text:tab/>What is in / is not included</text:p>
      <text:p text:style-name="P9"><text:tab/>Literal vs allegory ie. fiction</text:p>
      <text:p text:style-name="P9">Creation Myth -- region vs. science</text:p>
      <text:p text:style-name="P9">Old and New Testaments -- two different religions.</text:p>
      <text:p text:style-name="P9">Purgatory -- hell -- heaven</text:p>
      <text:p text:style-name="P9"><text:tab/>Is Hell a place for suffering or does one just cease to exist</text:p>
      <text:p text:style-name="P9">Eucharist -- wine/grape juice ; body vs wonder bread</text:p>
      <text:p text:style-name="P9">Hierarchy of beings</text:p>
      <text:p text:style-name="P9"><text:tab/>Saraphim #1</text:p>
      <text:p text:style-name="P9"><text:tab/>Cherubim </text:p>
      <text:p text:style-name="P9"><text:tab/>Archangel</text:p>
      <text:p text:style-name="P9"><text:tab/>Angle messengers, Clarence</text:p>
      <text:p text:style-name="P9"><text:tab/>Saints -- ???</text:p>
      <text:p text:style-name="P9"><text:tab/>Man (woman)</text:p>
      <text:p text:style-name="P9"><text:tab/>Demons</text:p>
      <text:p text:style-name="P9"><text:tab/>Devil/Satin -- a fourth of many gods?</text:p>
      <text:p text:style-name="P9"/>
      <text:p text:style-name="P9"/>
      <text:p text:style-name="P9">In the epic movie The Longest Day, each side at that slaughter at Normandy Beach asked,</text:p>
      <text:p text:style-name="P9"><text:tab/>"Whose side is God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editing-duration>PT33M15S</meta:editing-duration>
    <dc:date>2013-11-05T08:09:08.101000000</dc:date>
    <dc:creator>James Bauer</dc:creator>
    <meta:generator>LibreOffice/4.1.2.3$Windows_x86 LibreOffice_project/40b2d7fde7e8d2d7bc5a449dc65df4d08a7dd38</meta:generator>
    <meta:document-statistic meta:table-count="0" meta:image-count="0" meta:object-count="0" meta:page-count="3" meta:paragraph-count="44" meta:word-count="1025" meta:character-count="6169" meta:non-whitespace-character-count="5117"/>
  </office:meta>
</office:document-meta>
</file>